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m Bm C# F#m</text:p>
      <text:p><text:span text:style-name="Measure_20__23_1">Meet</text:span> you downstairs in the ba<text:span text:style-name="Measure_20__23_2">r a</text:span>nd hurt</text:p>
      <text:p>Your <text:span text:style-name="Measure_20__23_1">rolled</text:span> up sleeves and your <text:span text:style-name="Measure_20__23_2">skull</text:span> t-shirt</text:p>
      <text:p>You say, <text:span text:style-name="Measure_20__23_1">what</text:span> did you do with <text:span text:style-name="Measure_20__23_2">him</text:span> today</text:p>
      <text:p>And <text:span text:style-name="Measure_20__23_1">sniffed</text:span> me out like I was <text:span text:style-name="Measure_20__23_2">Tan</text:span>queray</text:p>
      <text:p/>
      <text:p>'Cause you're my <text:span text:style-name="Measure_20__23_2">fel</text:span>la, my guy <text:s text:c="9"/>[Bridge]</text:p>
      <text:p>Hand me your <text:span text:style-name="Measure_20__23_2">Stel</text:span>la and fly <text:s text:c="9"/>Bm Bm G#7 G#7</text:p>
      <text:p><text:span text:style-name="Measure_20__23_1">By</text:span> the time I'm <text:span text:style-name="Measure_20__23_2">out</text:span> the door <text:s text:c="8"/>A <text:s/>A <text:s/>G#7 C#</text:p>
      <text:p>You <text:span text:style-name="Measure_20__23_1">tear</text:span> men down like <text:span text:style-name="Measure_20__23_2">Ro</text:span>ger Moore</text:p>
      <text:p><text:s text:c="40"/>[Chorus]</text:p>
      <text:p>I cheated myself - Like I <text:span text:style-name="Measure_20__23_1">knew</text:span> I wou<text:span text:style-name="Measure_20__23_2">ld</text:span> <text:s text:c="4"/>F#m C#m</text:p>
      <text:p>I <text:span text:style-name="Measure_20__23_1">told</text:span> you I was <text:span text:style-name="Measure_20__23_2">trou</text:span>ble <text:s text:c="18"/>G#7 C#m</text:p>
      <text:p>() You <text:span text:style-name="Measure_20__23_1">know</text:span> that I'm no goo<text:span text:style-name="Measure_20__23_2">d</text:span></text:p>
      <text:p><text:s text:c="36"/>[Fill] F#m F#m</text:p>
      <text:p>Upstairs in bed with <text:span text:style-name="Measure_20__23_2">my</text:span> ex-boy</text:p>
      <text:p><text:span text:style-name="Measure_20__23_1">He's</text:span> in the place, but I <text:span text:style-name="Measure_20__23_2">can't</text:span> get joy ═════════</text:p>
      <text:p><text:span text:style-name="Measure_20__23_1">Thin</text:span>kin' on you in the <text:span text:style-name="Measure_20__23_2">fi</text:span>nal throes <text:s text:c="2"/>You Know</text:p>
      <text:p><text:span text:style-name="Measure_20__23_1">This</text:span> is when my <text:span text:style-name="Measure_20__23_2">buz</text:span>zer goes <text:s text:c="5"/>║ <text:s/>I'm No Good</text:p>
      <text:p><text:s text:c="33"/>║ Amy Winehouse</text:p>
      <text:p>Run out to meet ya, <text:span text:style-name="Measure_20__23_2">chips</text:span> and pita ═════════════</text:p>
      <text:p><text:span text:style-name="Measure_20__23_1">You</text:span> say, when we marry, 'cause <text:span text:style-name="Measure_20__23_2">you're</text:span> not bitter</text:p>
      <text:p><text:span text:style-name="Measure_20__23_1">There'll</text:span> be none of hi<text:span text:style-name="Measure_20__23_2">m n</text:span>o more</text:p>
      <text:p>I <text:span text:style-name="Measure_20__23_1">cried</text:span> for you on the <text:span text:style-name="Measure_20__23_2">kit</text:span>chen floor <text:s text:c="3"/>[Chorus]</text:p>
      <text:p><text:s text:c="38"/>[Solo</text:p>
      <text:p>Sweet reunion, Ja<text:span text:style-name="Measure_20__23_2">mai</text:span>ca and Spain <text:s text:c="8"/>Chorus]</text:p>
      <text:p><text:span text:style-name="Measure_20__23_1">We're</text:span> like how we <text:span text:style-name="Measure_20__23_2">were</text:span> again <text:s text:c="15"/>(x2)</text:p>
      <text:p><text:span text:style-name="Measure_20__23_1">I'm</text:span> in the tub, you <text:span text:style-name="Measure_20__23_2">on</text:span> the seat</text:p>
      <text:p><text:span text:style-name="Measure_20__23_1">Lick</text:span> your lips as I <text:span text:style-name="Measure_20__23_2">soap</text:span> my feet <text:s text:c="3"/>[Intro] (x2)</text:p>
      <text:p><text:s text:c="37"/>F#m F#m F#m F#m</text:p>
      <text:p>Then you notice like a <text:span text:style-name="Measure_20__23_2">car</text:span>pet burn</text:p>
      <text:p>My stomach drop a-and <text:span text:style-name="Measure_20__23_2">my</text:span> guts churn <text:s text:c="4"/>[Chorus]</text:p>
      <text:p>You shrug and <text:span text:style-name="Measure_20__23_2">it's</text:span> the worst <text:s text:c="15"/>(x2)</text:p>
      <text:p>Who <text:span text:style-name="Measure_20__23_1">tru</text:span>ly stuck the kni<text:span text:style-name="Measure_20__23_2">fe i</text:span>n first <text:s text:c="5"/>(…/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